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Консульский отдел Посольства<text:line-break/>Украины в Москве<text:line-break/>125009, г. Москва, переулок Леонтьевский, д.20<text:line-break/>(для зарегистрированных по месту пребывания в Центральном округе.<text:line-break/>Для проживающих в иных регионах можно указать<text:line-break/>адрес ближайшего консульского отдела <text:bookmark text:name="_GoBack"/>Украины)</text:p>
      <text:p text:style-name="P1"> гражданина …….<text:line-break/>года рождения<text:line-break/>паспорт гражданина Украины ……..<text:line-break/>зарегистрированного  по адресу: РФ, ……….область, г. …. ,<text:line-break/>тел: +7 9…</text:p>
      <text:p text:style-name="P2"><text:span text:style-name="T1">Заявление на отказ от гражданства Украины.</text:span></text:p>
      <text:p text:style-name="Standard">Я, ……… настоящим заявлением отказываюсь от гражданства Республики Украины в связи с принятием мною гражданства Российской Федерации.</text:p>
      <text:p text:style-name="Standard">_________________________ (расшифровка подписи).</text:p>
      <text:p text:style-name="Standard">«____» __________20___ год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Козырев</meta:initial-creator>
    <dc:creator>Лидия </dc:creator>
    <meta:editing-cycles>2</meta:editing-cycles>
    <meta:creation-date>2020-02-10T14:09:00</meta:creation-date>
    <dc:date>2020-02-18T13:25:58.95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81" meta:character-count="63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